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ny" style:list-style-name="LFO2" style:family="paragraph">
      <style:paragraph-properties fo:text-align="justify" fo:margin-bottom="0in" fo:line-height="150%"/>
      <style:text-properties style:font-name="Times New Roman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Times New Roman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ny" style:list-style-name="LFO4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ny" style:list-style-name="LFO6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alny" style:list-style-name="LFO5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ny" style:list-style-name="LFO5" style:family="paragraph">
      <style:paragraph-properties fo:text-align="justify" fo:margin-bottom="0in" fo:line-height="150%"/>
      <style:text-properties style:font-name="Times New Roman"/>
    </style:style>
    <style:style style:name="P21" style:parent-style-name="Normalny" style:list-style-name="LFO5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23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24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alny" style:list-style-name="LFO1" style:family="paragraph">
      <style:paragraph-properties fo:text-align="justify" fo:margin-bottom="0in" fo:line-height="150%"/>
      <style:text-properties style:font-name="Times New Roman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color="#FF0000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3" style:parent-style-name="Akapitzlistą" style:list-style-name="LFO7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50" style:parent-style-name="Akapitzlistą" style:list-style-name="LFO7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5" style:parent-style-name="Normalny" style:family="paragraph">
      <style:paragraph-properties fo:text-align="center" fo:margin-bottom="0in" fo:line-height="150%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8" style:parent-style-name="Akapitzlistą" style:list-style-name="LFO8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9" style:parent-style-name="Normaln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8" style:parent-style-name="Normalny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7" style:parent-style-name="Normalny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font-weight="bold" style:font-weight-asian="bold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color="#000000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09" style:parent-style-name="Normalny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font-weight="bold" style:font-weight-asian="bold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color="#000000"/>
    </style:style>
    <style:style style:name="P116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17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18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19" style:parent-style-name="Normalny" style:family="paragraph">
      <style:paragraph-properties fo:text-align="justify" fo:margin-bottom="0in" fo:line-height="150%"/>
      <style:text-properties style:font-name="Times New Roman" fo:color="#000000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P12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0" style:parent-style-name="Normalny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 fo:font-weight="bold" style:font-weight-asian="bold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P13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0" style:parent-style-name="Akapitzlistą" style:list-style-name="LFO8" style:family="paragraph">
      <style:paragraph-properties fo:text-align="justify" fo:margin-bottom="0in" fo:line-height="150%"/>
      <style:text-properties style:font-name="Times New Roman"/>
    </style:style>
    <style:style style:name="P141" style:parent-style-name="Normalny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font-weight="bold" style:font-weight-asian="bold"/>
    </style:style>
    <style:style style:name="T144" style:parent-style-name="Domyślnaczcionkaakapitu" style:family="text">
      <style:text-properties style:font-name="Times New Roman" fo:font-weight="bold" style:font-weight-asian="bold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P14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5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51" style:parent-style-name="Normalny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weight="bold" style:font-weight-asian="bold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color="#FF0000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color="#FF0000"/>
    </style:style>
    <style:style style:name="T159" style:parent-style-name="Domyślnaczcionkaakapitu" style:family="text">
      <style:text-properties style:font-name="Times New Roman"/>
    </style:style>
    <style:style style:name="P16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6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8" style:parent-style-name="Normalny" style:family="paragraph">
      <style:paragraph-properties fo:text-align="justify" fo:margin-bottom="0in" fo:line-height="150%"/>
    </style:style>
    <style:style style:name="P16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7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6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17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9" style:parent-style-name="Normalny" style:family="paragraph">
      <style:paragraph-properties fo:text-align="justify" fo:margin-bottom="0in" fo:line-height="150%" fo:margin-left="0.0458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Protokół nr 3/2016</text:p>
      <text:p text:style-name="P2">z Posiedzenia Rady BLGD</text:p>
      <text:p text:style-name="P3">w dniu 15 grudnia 2016 r.</text:p>
      <text:p text:style-name="P4">w Biurze Bialskopodlaskiej Lokalnej Grupy Działania</text:p>
      <text:p text:style-name="P5">ul. Sapieżyńska 2/15, 21-500 Biała Podlaska</text:p>
      <text:p text:style-name="P6"/>
      <text:p text:style-name="P7">Lista obecności<text:s/>stanowi załącznik nr 1 do niniejszego protokołu.</text:p>
      <text:p text:style-name="P8"/>
      <text:p text:style-name="P9">Porządek obrad:<text:s/></text:p>
      <text:list text:style-name="LFO1">
        <text:list-item text:start-value="1">
          <text:p text:style-name="P10">Otwarcie</text:p>
        </text:list-item>
        <text:list-item>
          <text:p text:style-name="P11">Stwierdzenie kworum</text:p>
        </text:list-item>
        <text:list-item>
          <text:p text:style-name="P12">Powołanie Komisji Skrutacyjnej<text:s/></text:p>
        </text:list-item>
        <text:list-item>
          <text:p text:style-name="P13">Przyjęcie protokołu z poprzedniego posiedzenia.</text:p>
        </text:list-item>
        <text:list-item>
          <text:p text:style-name="P14">Wypełnienie oświadczeń o bezstronności oraz rejestru interesów.</text:p>
        </text:list-item>
        <text:list-item>
          <text:p text:style-name="P15">Zapoznanie się z<text:s/>dokumentacją aplikacyjną<text:s/></text:p>
        </text:list-item>
        <text:list-item>
          <text:p text:style-name="P16">Zreferowanie i ocena wniosków z działania podejmowanie oraz rozwijanie działalności gospodarczej:</text:p>
        </text:list-item>
      </text:list>
      <text:list text:style-name="LFO3">
        <text:list-item text:start-value="1">
          <text:p text:style-name="P17">ocena zgodności z Programem</text:p>
        </text:list-item>
      </text:list>
      <text:list text:style-name="LFO5">
        <text:list-item text:start-value="1">
          <text:p text:style-name="P18">ocenianie w sprawie kryterium minimum<text:s/></text:p>
        </text:list-item>
        <text:list-item>
          <text:p text:style-name="P19">ocenianie w sprawie zgodności z LSR</text:p>
        </text:list-item>
        <text:list-item>
          <text:p text:style-name="P20">ocenianie wg lokalnych kryteriów wyboru</text:p>
        </text:list-item>
        <text:list-item>
          <text:p text:style-name="P21">ustalenie kwoty wsparcia</text:p>
        </text:list-item>
      </text:list>
      <text:list text:style-name="LFO1" text:continue-numbering="true">
        <text:list-item>
          <text:p text:style-name="P22">Praca Komisji Skrutacyjnej<text:s/></text:p>
        </text:list-item>
        <text:list-item>
          <text:p text:style-name="P23">Ogłoszenie wyników głosowania<text:s/></text:p>
        </text:list-item>
        <text:list-item>
          <text:p text:style-name="P24">Sprawy bieżące<text:s/></text:p>
        </text:list-item>
        <text:list-item>
          <text:p text:style-name="P25">Zakończenie posiedzenia<text:s/></text:p>
        </text:list-item>
      </text:list>
      <text:p text:style-name="P26">Ad.1</text:p>
      <text:p text:style-name="P27">W dniu 15 grudnia 2016 r. o godz. 16°° Przewodniczący Rady BLGD Adam Bielecki przywitał zebranych na posiedzeniu Członków Rady.</text:p>
      <text:p text:style-name="P28">Przewodniczący Rady odczytał porządek obrad i skierował do członków Rady zapytanie o uwagi bądź propozycje zmian. Uwag nie zgłoszono, w związku z czym przystąpiono do głosowania. Porządek obrad został przyjęty jednogłośnie.<text:s/></text:p>
      <text:p text:style-name="P29">Ad.2</text:p>
      <text:p text:style-name="P30">Przewodniczący Rady na podstawie listy obecności Członków Rady Stwierdził wymagane kworum do podejmowania decyzji. Na stan 8 członków Rady, w posiedzeniu uczestniczyło 8.</text:p>
      <text:p text:style-name="P31"/>
      <text:p text:style-name="P32"/>
      <text:soft-page-break/>
      <text:p text:style-name="P33">Ad. 3</text:p>
      <text:p text:style-name="P34"><text:span text:style-name="T35">Przewodniczący Rady zaproponował na sekretarzy posiedzenia, stanowiących skład komisji Sk</text:span><text:span text:style-name="T36">rutacyjnej posiedzenia:</text:span><text:span text:style-name="T37"><text:s/></text:span><text:span text:style-name="T38">Annę Bąkowską oraz Krystynę Laskowską. Powyższą kandydaturę poddał pod głosowanie. Skład Komisji Skrutacyjnej został przyjęty jednogłośnie.</text:span></text:p>
      <text:p text:style-name="P39">Ad.4</text:p>
      <text:p text:style-name="P40">Członkowie Rady zapoznali się z protokołem nr. 2/2016. Nie zgłoszono żadnych poprawek<text:s/>ani uwag. Przystąpiono do głosowania. Protokół nr 2/2016 został przyjęty jednogłośnie.</text:p>
      <text:p text:style-name="P41">Ad.5</text:p>
      <text:p text:style-name="P42">Przewodniczący Rady, Sekretarz i Członkowie Rady wypełnili Oświadczenia o bezstronności oraz rejestr interesów:</text:p>
      <text:list text:style-name="LFO7" text:continue-numbering="true">
        <text:list-item>
          <text:p text:style-name="P43"><text:span text:style-name="T44">Krystyna Laskowska z sektora społecznego oświadczyła</text:span><text:span text:style-name="T45">, że jest związana z wnioskiem<text:s/></text:span><text:span text:style-name="T46"><text:line-break/></text:span><text:span text:style-name="T47">o sygnaturze 1/2016/P/bpo/A/</text:span><text:span text:style-name="T48">013<text:s/></text:span></text:p>
        </text:list-item>
        <text:list-item>
          <text:p text:style-name="P49">Michał Szymański z sektora gospodarczego oświadczył, że jest związany z wnioskiem<text:s/><text:line-break/>o sygnaturze 1/2016/R /pis /A/017<text:s/></text:p>
        </text:list-item>
        <text:list-item>
          <text:p text:style-name="P50"><text:span text:style-name="T51">Karol Michałowski z sektora gospodarczego oświadczył, że jest związany z<text:s/></text:span><text:span text:style-name="T52">wnioskami<text:s/></text:span><text:span text:style-name="T53"><text:line-break/></text:span><text:span text:style-name="T54">o sygnaturach 1/2016/R/kns/A/001 oraz 1/2016/R /jpd /A/003</text:span></text:p>
        </text:list-item>
      </text:list>
      <text:p text:style-name="P55">Zostały wyłączone z oceny i głosowania nad w/w wnioskiem. Oświadczenia o bezstronności oraz rejestr interesów stanowią załącznik nr. 2 do niniejszego protokołu.</text:p>
      <text:p text:style-name="P56">Ad.6</text:p>
      <text:p text:style-name="P57">Członkowie Rady otrzymali do zapoznania się na nośniku CD wnioski, które zostały złożone<text:s/><text:line-break/>w I naborze 2016:</text:p>
      <text:p text:style-name="P58">- Podejmowanie działalności gospodarczej</text:p>
      <text:p text:style-name="P59">- Rozwijanie działalności gospodarczej</text:p>
      <text:p text:style-name="P60">Ewidencja przekazania i zwrotu kopii elektronicznych wniosków- KOWE- I nabór 2016- Podejmowanie działalności gospodarczej oraz Rozwijanie działalności gospodarczej.</text:p>
      <text:p text:style-name="P61">Ad.6</text:p>
      <text:p text:style-name="P62">Osoby wyznaczone przez Prezesa BLGD zaopiniowały i zreferowały wnioski pozostałym Członkom Rady, po czym przystąpiono do oceny projektów pod względem zgodności operacji <text:s/>z warunkami przyznania pomocy określonymi w Programie Rozwoju Obszarów Wiejskich na lata 2014-2020, spełnienia kryterium minimum, zgodności z LSR, oceny wg lokalnych kryteriów LSR oraz ustalenie kwoty wsparcia, poprzez wypełnienie kart. Lista osób wyznaczonych<text:s/>do zaopiniowania stanowi załącznik nr 3.</text:p>
      <text:p text:style-name="P63">Ad.7</text:p>
      <text:p text:style-name="P64">Następnie Komisja Skrutacyjna przystąpiła do zliczania głosów i punktacji oddanych podczas oceny wniosków. Komisja sporządziła protokół z oceny zgodności operacji <text:s/>z warunkami przyznania pomocy określonymi w Programie Rozwoju Obszarów Wiejskich na lata 2014-2020, spełnienia kryterium<text:s/><text:soft-page-break/>minimum, zgodności z LSR, oceny wg lokalnych kryteriów LSR oraz ustalenia kwoty wsparcia. Protokół Komisji Skrutacyjnej stanowi załącznik nr 4 do niniejszego protokołu.<text:s/></text:p>
      <text:p text:style-name="P65"><text:span text:style-name="T66">Ad.8</text:span></text:p>
      <text:p text:style-name="P67">Przewodniczący Rady ogłosił wyniki głosowania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Podejmowanie działalności gospodarczej: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70">-<text:s/></text:span><text:span text:style-name="T71">wniosek o sygnaturze 1/2016/P/pis/A/012<text:s/></text:span><text:span text:style-name="T72">jest zgodny z warunkami przyznania pomocy określonymi w Programie Rozwoju Obszarów Wiejskich na lata 2014-2020, spełnienia kryterium</text:span><text:span text:style-name="T73"><text:s/>minimum, został pozytywnie rozpatrzony pod względem zgodności z LSR. W oparciu o lokalne <text:s/>kryteria oceny operacji Rada przyznała 23 punkty. Podczas głosowania zostały zachowane parytety zapewnianiające ocenę operacji bez dominacji jakiejkolwiek grupy inte</text:span><text:span text:style-name="T74">resu:<text:s/></text:span></text:p>
      <text:p text:style-name="P75">Sektor publiczny: 2 osoby - tj. 25%,<text:s/></text:p>
      <text:p text:style-name="P76">Sektor gospodarczy: 3 osoby- tj. 37,5%</text:p>
      <text:p text:style-name="P77">Sektor społeczny: 3 osoby- tj. 37,5%</text:p>
      <text:p text:style-name="P78">Uprawnieni do głosowania: 8 osób, liczba wyłączonych 0 osób, oddanych głosów ważnych:8, oddanych głosów nieważnych:0; za: 8; przeciw:0.<text:s/>Ustalona kwota wsparcia: 100 000,00 zł w formie premii.</text:p>
      <text:p text:style-name="P79"><text:span text:style-name="T80">-<text:s/></text:span><text:span text:style-name="T81">wniosek o sygnaturze 1/2016/P/bpo/A/013<text:s/></text:span><text:span text:style-name="T82">jest zgodny z warunkami przyznania pomocy określonymi w Programie Rozwoju Obszarów Wiejskich na lata 2014-2020, <text:s/>spełnienia kryterium minimum, został pozytyw</text:span><text:span text:style-name="T83">nie rozpatrzony pod względem zgodności z LSR. W oparciu o lokalne <text:s/>kryteria oceny operacji <text:s/>Rada przyznała 17 punktów. Podczas głosowania zostały zachowane parytety zapewnianiające ocenę operacji bez dominacji jakiejkolwiek grupy interesu:<text:s/></text:span></text:p>
      <text:p text:style-name="P84">Sektor publiczny: 2 osoby - tj. 28,5%,<text:s/></text:p>
      <text:p text:style-name="P85">Sektor gospodarczy: 3 osoby- tj. 43%</text:p>
      <text:p text:style-name="P86">Sektor społeczny: 2 osoby- tj. 28,5%</text:p>
      <text:p text:style-name="P87">Uprawnieni do głosowania: 7 osób, liczba wyłączonych: 1 osoba, oddanych głosów ważnych:<text:s/><text:line-break/>7, <text:s/>oddanych głosów nieważnych: 0; za: 7; przeciw:0. Ustalona kwota<text:s/>wsparcia: 100 000,00 zł w formie premii.</text:p>
      <text:p text:style-name="P88"><text:span text:style-name="T89">--<text:s/></text:span><text:span text:style-name="T90">wniosek o sygnaturze 1/2016/P/pis/A/015</text:span><text:span text:style-name="T91"><text:s/>jest zgodny z warunkami przyznania pomocy określonymi w Programie Rozwoju Obszarów Wiejskich na lata 2014-2020, jednak nie spełnia kryterium minimum- wnioskodawca nie skorz</text:span><text:span text:style-name="T92">ystał z żadnej formy wsparcia doradczego oferowanego przez Biuro BLGD. Podczas głosowania zostały zachowane parytety zapewnianiające ocenę operacji bez dominacji jakiejkolwiek grupy interesu:<text:s/></text:span></text:p>
      <text:p text:style-name="P93">Sektor publiczny: 2 osoby - tj. 25%,<text:s/></text:p>
      <text:p text:style-name="P94">Sektor gospodarczy: 3 osoby- tj. 37,5%</text:p>
      <text:p text:style-name="P95">Sektor społeczny: 3 osoby- tj. 37,5%</text:p>
      <text:p text:style-name="P96">Uprawnieni do głosowania: 8 osób, liczba wyłączonych: 0 osoba, oddanych głosów ważnych: 8, <text:s/>oddanych głosów nieważnych: 0; za: 8; przeciw:0. W związku z tym, że nie spełnia kryterium minimum wniosek nie podlega dalszej ocenie przez Radę BLGD.</text:p>
      <text:soft-page-break/>
      <text:p text:style-name="P97"><text:span text:style-name="T98">-<text:s/></text:span><text:span text:style-name="T99">wniosek o sygnaturze 1/2016/P/jpd/A/016</text:span><text:span text:style-name="T100"><text:s/></text:span><text:span text:style-name="T101">jest zgodny z warunkami przyznania pomocy określonymi w Programie Rozwoju Obszarów Wiejskich na lata 2014-2020, spełnienia kryterium minimum, został pozytywnie rozpatrzony pod<text:s/></text:span><text:span text:style-name="T102">względem zgodności z LSR. W oparciu o lokalne <text:s/>kryteria oceny operacji Rada przyznała<text:s/></text:span><text:span text:style-name="T103">20</text:span><text:span text:style-name="T104"><text:s/>punktów. Podczas głosowania zostały zachowane parytety zapewnianiające ocenę operacji bez dominacji jakiejkolwiek grupy interesu:<text:s/></text:span></text:p>
      <text:p text:style-name="P105">Sektor publiczny: 2 osoby - tj. 25%,<text:s/></text:p>
      <text:p text:style-name="P106">Sektor gospodarczy: 3 osoby- tj. 37,5%</text:p>
      <text:p text:style-name="P107">Sektor społeczny: 3 osoby- tj. 37,5%</text:p>
      <text:p text:style-name="P108">Uprawnieni do głosowania: 8 osób, liczba wyłączonych: 0 osób, oddanych głosów ważnych: 8, oddanych głosów nieważnych: 0; za: 8; przeciw: 0. Ustalona kwota wsparcia: 100 000,00 zł<text:s/>w formie premii.</text:p>
      <text:p text:style-name="P109"><text:span text:style-name="T110">-<text:s/></text:span><text:span text:style-name="T111">wniosek o sygnaturze 1/2016/P/pis/A/017</text:span><text:span text:style-name="T112"><text:s/>jest zgodny z warunkami przyznania pomocy określonymi w Programie Rozwoju Obszarów Wiejskich na lata 2014-2020, spełnienia kryterium minimum, został pozytywnie rozpatrzony pod względem zgodności z</text:span><text:span text:style-name="T113"><text:s/>LSR. W oparciu o lokalne <text:s/>kryteria oceny operacji Rada przyznała<text:s/></text:span><text:span text:style-name="T114">24</text:span><text:span text:style-name="T115"><text:s/>punkty. Podczas głosowania zostały zachowane parytety zapewnianiające ocenę operacji bez dominacji jakiejkolwiek grupy interesu:<text:s/></text:span></text:p>
      <text:p text:style-name="P116">Sektor publiczny: 2 osoby - tj. 28,5%,<text:s/></text:p>
      <text:p text:style-name="P117">Sektor gospodarczy: 2 osoby- tj. 28,5%</text:p>
      <text:p text:style-name="P118">Sektor społeczny: 3 osoby- tj. 43%</text:p>
      <text:p text:style-name="P119">Uprawnieni do głosowania: 7 osób, liczba wyłączonych: 1 osoba, oddanych głosów ważnych: 7, oddanych głosów nieważnych: 0; za: 7; przeciw: 0. Ustalona kwota wsparcia: 100 000,00 zł w formie premii.</text:p>
      <text:p text:style-name="P120"><text:span text:style-name="T121">-<text:s/></text:span><text:span text:style-name="T122">wniosek o sygnaturze 1/2016/P/les/A/018</text:span><text:span text:style-name="T123"><text:s/></text:span><text:span text:style-name="T124">jest zgodny z warunkami przyznania pomocy określonymi w Programie Rozwoju Obszarów Wiejskich na lata 2014-2020, spełnienia kryterium minimum, został pozytywnie rozpatrzony pod względem zgodności z LSR. W oparciu o lo</text:span><text:span text:style-name="T125">kalne <text:s/>kryteria oceny operacji Rada przyznała 12 punktów. Podczas głosowania zostały zachowane parytety zapewnianiające ocenę operacji bez dominacji jakiejkolwiek grupy interesu:<text:s/></text:span></text:p>
      <text:p text:style-name="P126">Sektor publiczny: 2 osoby - tj. 25%,<text:s/></text:p>
      <text:p text:style-name="P127">Sektor gospodarczy: 3 osoby- tj. 37,5%</text:p>
      <text:p text:style-name="P128">Sektor społeczny: 3 osoby- tj. 37,5%</text:p>
      <text:p text:style-name="P129">Uprawnieni do głosowania: 8 osób, liczba wyłączonych: 0 osób, oddanych głosów ważnych: 8, oddanych głosów nieważnych: 0; za: 8; przeciw: 0. Ustalona kwota wsparcia: 100 000,00 zł w formie premii.</text:p>
      <text:p text:style-name="P130"><text:span text:style-name="T131">- wniosek o sygnaturze</text:span><text:span text:style-name="T132"><text:s/>1/2016/P/bpo/A/019<text:s/></text:span><text:span text:style-name="T133">jest zgodny z warunkami przyznania pomocy określonymi w Programie Rozwoju Obszarów Wiejskich na lata 2014-2020, spełnienia kryterium minimum, został pozytywnie rozpatrzony pod względem zgodności z LSR. W oparciu o lokalne <text:s/>kryteria ocen</text:span><text:span text:style-name="T134">y operacji<text:s/></text:span><text:soft-page-break/><text:span text:style-name="T135">Rada przyznała 15 punktów. Podczas głosowania zostały zachowane parytety zapewnianiające ocenę operacji bez dominacji jakiejkolwiek grupy interesu:<text:s/></text:span></text:p>
      <text:p text:style-name="P136">Sektor publiczny: 2 osoby - tj. 25%,<text:s/></text:p>
      <text:p text:style-name="P137">Sektor gospodarczy: 3 osoby- tj. 37,5%</text:p>
      <text:p text:style-name="P138">Sektor społeczny: 3<text:s/>osoby- tj. 37,5%</text:p>
      <text:p text:style-name="P139">Uprawnieni do głosowania: 8 osób, liczba wyłączonych: 0 osób, oddanych głosów ważnych: 8, oddanych głosów nieważnych: 0; za: 8; przeciw: 0. Ustalona kwota wsparcia: 100 000,00 zł w formie premii.</text:p>
      <text:list text:style-name="LFO8" text:continue-numbering="true">
        <text:list-item>
          <text:p text:style-name="P140">Rozwijanie działalności gospodarczej:</text:p>
        </text:list-item>
      </text:list>
      <text:p text:style-name="P141"><text:span text:style-name="T142">-<text:s/></text:span><text:span text:style-name="T143">wn</text:span><text:span text:style-name="T144">iosek o sygnaturze 1/2016/R/kns/A/001</text:span><text:span text:style-name="T145"><text:s/>jest zgodny z warunkami przyznania pomocy określonymi w Programie Rozwoju Obszarów Wiejskich na lata 2014-2020, spełnienia kryterium minimum, został pozytywnie rozpatrzony pod względem zgodności z LSR. W oparciu o loka</text:span><text:span text:style-name="T146">lne <text:s/>kryteria oceny operacji Rada przyznała 32 punkty. Podczas głosowania zostały zachowane parytety zapewnianiające ocenę operacji bez dominacji jakiejkolwiek grupy interesu:<text:s/></text:span></text:p>
      <text:p text:style-name="P147">Sektor publiczny: 2 osoby - tj. 28,5%,<text:s/></text:p>
      <text:p text:style-name="P148">Sektor gospodarczy: 2 osoby- tj. 28,5%</text:p>
      <text:p text:style-name="P149">Sektor społeczny: 3 osoby- tj. 43%</text:p>
      <text:p text:style-name="P150">Uprawnieni do głosowania: 7 osób, liczba wyłączonych: 1 osób, oddanych głosów ważnych: 7, oddanych głosów nieważnych: 0; za: 7; przeciw: 0. Ustalona kwota wsparcia: 300 000,00 zł w formie refundacji kosztów kwalifikowalnych w wysokości 70% .</text:p>
      <text:p text:style-name="P151"><text:span text:style-name="T152">-<text:s/></text:span><text:span text:style-name="T153">wniosek o sygnaturze 1/2016/R/jpd/A/003<text:s/></text:span><text:span text:style-name="T154">jest zgodny z warunkami przyznania pomocy określonymi w Programie Rozwoju Obszarów Wiejskich na lata 2014-2020, spełnienia kryterium minimum, został pozytywnie rozpatrzony pod względem zgodnośc</text:span><text:span text:style-name="T155">i z LSR. W oparciu o lokalne <text:s/>kryteria oceny operacji Rada przyznała</text:span><text:span text:style-name="T156"><text:s/></text:span><text:span text:style-name="T157">32</text:span><text:span text:style-name="T158"><text:s/></text:span><text:span text:style-name="T159">punkty. Podczas głosowania zostały zachowane parytety zapewnianiające ocenę operacji bez dominacji jakiejkolwiek grupy interesu:<text:s/></text:span></text:p>
      <text:p text:style-name="P160">Sektor publiczny: 2 osoby - tj. 25%,<text:s/></text:p>
      <text:p text:style-name="P161">Sektor<text:s/>gospodarczy: 2 osoby- tj. 37,5%</text:p>
      <text:p text:style-name="P162">Sektor społeczny: 3 osoby- tj. 37,5%</text:p>
      <text:p text:style-name="P163">Uprawnieni do głosowania: 7 osób, liczba wyłączonych: 1 osoba, oddanych głosów ważnych: 7, oddanych głosów nieważnych: 0; za: 7; przeciw: 0. Ustalona kwota wsparcia: 300 000,00 zł w formie refundacji kosztów kwalifikowalnych w wysokości 70% .</text:p>
      <text:p text:style-name="P164"/>
      <text:p text:style-name="P165">Ad.9</text:p>
      <text:p text:style-name="P166">Ustalono, że w dniu 28 grudnia 2016 r. o godz. 16°° w Biurze BLGD odbędzie się<text:s/>ostatnie<text:s/>posiedzenie Rady<text:s/>w ramach naboru nr I/2016.<text:s/></text:p>
      <text:p text:style-name="P167"/>
      <text:p text:style-name="P168"/>
      <text:soft-page-break/>
      <text:p text:style-name="P169">Ad.10</text:p>
      <text:p text:style-name="P170">Przewodniczący Rady po wyczerpaniu porządku obrad posiedzenia zamknął posiedzenie Rady BLGD.</text:p>
      <text:p text:style-name="P171">Na tym protokół zakończono i podpisano.</text:p>
      <text:p text:style-name="P172"/>
      <text:p text:style-name="P173"/>
      <text:p text:style-name="P174"/>
      <text:p text:style-name="P175">…………………………………….<text:tab/><text:s text:c="4"/><text:tab/><text:s text:c="30"/>…………………………………….</text:p>
      <text:p text:style-name="P176"><text:s text:c="7"/>(Adam Bielecki Przewodniczący Rady)<text:tab/><text:tab/><text:tab/><text:tab/><text:tab/><text:s text:c="13"/><text:tab/><text:tab/><text:s/>(Protokolant)</text:p>
      <text:p text:style-name="P177"/>
      <text:p text:style-name="P178"><text:s/></text:p>
      <text:p text:style-name="P1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GD-Emilia</meta:initial-creator>
    <dc:creator>BLGD-Emilia</dc:creator>
    <meta:creation-date>2016-12-15T10:51:00Z</meta:creation-date>
    <dc:date>2016-12-28T14:07:00Z</dc:date>
    <meta:template xlink:href="Normal" xlink:type="simple"/>
    <meta:editing-cycles>11</meta:editing-cycles>
    <meta:editing-duration>PT7260S</meta:editing-duration>
    <meta:document-statistic meta:page-count="6" meta:paragraph-count="22" meta:word-count="1593" meta:character-count="11134" meta:row-count="79" meta:non-whitespace-character-count="9563"/>
  </office:meta>
</office:document-meta>
</file>